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text-properties fo:font-size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 style:list-style-name="L1"/>
    <style:style style:name="P7" style:family="paragraph" style:parent-style-name="Text_20_body">
      <style:text-properties fo:font-size="11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/>
    </style:style>
    <style:style style:name="T4" style:family="text">
      <style:text-properties fo:font-size="11pt"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sition d'une progressivité dans les apprentissages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CP</text:p>
          </table:table-cell>
          <table:table-cell table:style-name="Tableau1.B1" office:value-type="string">
            <text:p text:style-name="P5">CE1</text:p>
          </table:table-cell>
        </table:table-row>
        <table:table-row>
          <table:table-cell table:style-name="Tableau1.A2" office:value-type="string">
            <text:p text:style-name="Text_20_body"><text:span text:style-name="T4">Étape 1</text:span><text:span text:style-name="T3"> : Situer un objet par rapport <text:s/>à soi ( devant, derrière, à gauche, à droite, sur, dessous, au-dessous... ) </text:span></text:p>
            <text:list xml:id="list35145176" text:style-name="L1">
              <text:list-item>
                <text:list>
                  <text:list-header>
                    <text:p text:style-name="P6"/>
                  </text:list-header>
                </text:list>
              </text:list-item>
            </text:list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Text_20_body"><text:span text:style-name="T4">Étape 2 </text:span><text:span text:style-name="T3">: Situer un objet par rapport à un autre objet ( devant, derrière, entre....)</text:span></text:p>
            <text:p text:style-name="Table_20_Contents"/>
          </table:table-cell>
          <table:table-cell table:style-name="Tableau1.B2" office:value-type="string">
            <text:p text:style-name="Text_20_body"><text:span text:style-name="T4">Étape 1</text:span><text:span text:style-name="T3"> : Situer un objet par rapport à un autre objet</text:span></text:p>
            <text:p text:style-name="P3">( au milieu de... ) </text:p>
          </table:table-cell>
        </table:table-row>
        <table:table-row>
          <table:table-cell table:style-name="Tableau1.A2" office:value-type="string">
            <text:p text:style-name="Text_20_body"><text:span text:style-name="T4">Étape 3</text:span><text:span text:style-name="T3"> : Situer un objet par rapport à un objet orienté ( voiture, homme, animal... ) </text:span></text:p>
            <text:p text:style-name="Table_20_Contents"/>
          </table:table-cell>
          <table:table-cell table:style-name="Tableau1.B2" office:value-type="string">
            <text:p text:style-name="Text_20_body"><text:span text:style-name="T4">Étape 3</text:span><text:span text:style-name="T3"> : Situer un objet par rapport à un vis à vis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M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M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Cadre1" text:anchor-type="as-char" svg:y="-1.725cm" svg:width="3.239cm" draw:z-index="0"><draw:text-box fo:min-height="1.676cm"><text:p text:style-name="MP1">CYCLE II</text:p></draw:text-box></draw:frame> <draw:frame draw:style-name="Mfr1" draw:name="Cadre2" text:anchor-type="as-char" svg:y="-1.804cm" svg:width="11.652cm" draw:z-index="1"><draw:text-box fo:min-height="1.958cm"><text:p text:style-name="MP1">Domaine : Mathématiques</text:p></draw:text-box></draw:frame><draw:frame draw:style-name="Mfr1" draw:name="Cadre3" text:anchor-type="as-char" svg:y="-1.826cm" svg:width="2.408cm" draw:z-index="2"><draw:text-box fo:min-height="1.767cm"><text:p text:style-name="MP2">CP </text:p><text:p text:style-name="MP2">CE1 </text:p></draw:text-box></draw:frame></text:p>
        <text:p text:style-name="Header"><draw:frame draw:style-name="Mfr2" draw:name="Cadre4" text:anchor-type="as-char" svg:width="18.785cm" draw:z-index="3"><draw:text-box fo:min-height="1.979cm"><text:p text:style-name="Frame_20_contents"><text:span text:style-name="MT1">Compétence(s) générique(s) : </text:span><text:span text:style-name="MT2">Situer un objet par rapport à soi ou à un autre objet</text:span></text:p><text:p text:style-name="MP1">Sous compétences : <text:s/></text:p></draw:text-box></draw:frame></text:p>
      </style:header>
      <style:footer>
        <text:p text:style-name="Footer">Évaluations circonscription de Céret – 2009/2010<text:tab/><text:tab/><text:tab/>Page 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enceret3</meta:initial-creator>
    <meta:creation-date>2009-10-08T16:12:31.81</meta:creation-date>
    <dc:date>2010-01-28T15:07:16.71</dc:date>
    <dc:creator>ienceret3</dc:creator>
    <meta:editing-duration>PT01H53M52S</meta:editing-duration>
    <meta:editing-cycles>8</meta:editing-cycles>
    <meta:generator>OpenOffice.org/3.1$Win32 OpenOffice.org_project/310m11$Build-9399</meta:generator>
    <meta:printed-by>ienceret3</meta:printed-by>
    <meta:print-date>2010-01-28T15:04:59.43</meta:print-date>
    <meta:document-statistic meta:table-count="1" meta:image-count="0" meta:object-count="0" meta:page-count="1" meta:paragraph-count="18" meta:word-count="125" meta:character-count="675"/>
  </office:meta>
</office:document-meta>
</file>