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position d'une progressivité dans les apprentissages</text:p>
      <text:p text:style-name="P3"/>
      <text:p text:style-name="P3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E1</text:p>
          </table:table-cell>
        </table:table-row>
        <table:table-row>
          <table:table-cell table:style-name="Tableau1.A2" office:value-type="string">
            <text:p text:style-name="Table_20_Contents"><text:span text:style-name="T4"/></text:p>
            <text:p text:style-name="Table_20_Contents"><text:span text:style-name="T4">Etape n° 1 :</text:span> Définir un moyen de codage pour se repérer sur un quadrillage</text:p>
            <text:p text:style-name="Table_20_Contents">Situation de référence : Le vivre avec son corps en EPS sur un grand quadrillage tracé au sol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text:span text:style-name="T4">Etape n° 2 :</text:span> Coder-décoder des cases sur un quadrillage</text:p>
            <text:p text:style-name="Table_20_Contents">Situation de référence : jeu d'échec – bataille navale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text:span text:style-name="T4">Etape n° 3 :</text:span> Coder-décoder des noeuds sur un quadrillage</text:p>
            <text:p text:style-name="Table_20_Contents">Situation de référence : Message codé ( math+ sed CE1)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0"><draw:text-box fo:min-height="1.676cm"><text:p text:style-name="MP1">CYCLE II</text:p></draw:text-box></draw:frame> <draw:frame draw:style-name="Mfr1" draw:name="Cadre2" text:anchor-type="as-char" svg:y="-1.804cm" svg:width="11.652cm" draw:z-index="1"><draw:text-box fo:min-height="1.958cm"><text:p text:style-name="MP2"><text:s/>Mathématiques</text:p></draw:text-box></draw:frame><draw:frame draw:style-name="Mfr1" draw:name="Cadre3" text:anchor-type="as-char" svg:y="-1.826cm" svg:width="2.408cm" draw:z-index="2"><draw:text-box fo:min-height="1.767cm"><text:p text:style-name="MP2"><text:s/>CE1</text:p></draw:text-box></draw:frame></text:p>
        <text:p text:style-name="Header"><draw:frame draw:style-name="Mfr2" draw:name="Cadre4" text:anchor-type="as-char" svg:width="18.785cm" draw:z-index="3"><draw:text-box fo:min-height="1.979cm"><text:p text:style-name="Frame_20_contents"><text:span text:style-name="MT1">Compétence(s) générique(s) : </text:span><text:span text:style-name="MT2">Repérer des cases, des noeuds d'un quadrillage</text:span><text:span text:style-name="MT3"> </text:span>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ceret3</meta:initial-creator>
    <meta:creation-date>2009-10-08T16:12:31.81</meta:creation-date>
    <dc:date>2009-11-25T16:50:16.75</dc:date>
    <dc:creator>ienceret3</dc:creator>
    <meta:editing-duration>PT01H36M29S</meta:editing-duration>
    <meta:editing-cycles>5</meta:editing-cycles>
    <meta:generator>OpenOffice.org/3.1$Win32 OpenOffice.org_project/310m11$Build-9399</meta:generator>
    <meta:document-statistic meta:table-count="1" meta:image-count="0" meta:object-count="0" meta:page-count="1" meta:paragraph-count="16" meta:word-count="104" meta:character-count="628"/>
  </office:meta>
</office:document-meta>
</file>