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P5" style:family="paragraph" style:parent-style-name="Text_20_body">
      <style:paragraph-properties fo:margin-left="0.635cm" fo:margin-right="0cm" fo:text-indent="0cm" style:auto-text-indent="false"/>
      <style:text-properties fo:font-size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2pt" fo:font-weight="bold" style:font-size-asian="12pt" style:font-size-complex="12pt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style:text-underline-style="solid" style:text-underline-width="auto" style:text-underline-color="font-color"/>
    </style:style>
    <style:style style:name="T7" style:family="text">
      <style:text-properties fo:font-variant="normal" fo:text-transform="none" fo:font-size="11pt"/>
    </style:style>
    <style:style style:name="T8" style:family="text">
      <style:text-properties fo:font-size="11pt"/>
    </style:style>
    <style:style style:name="T9" style:family="text">
      <style:text-properties fo:font-size="11pt" style:text-underline-style="solid" style:text-underline-width="auto" style:text-underline-color="font-color"/>
    </style:style>
    <style:style style:name="T10" style:family="text">
      <style:text-properties style:font-name="Wingdings" fo:font-size="11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sition d'une progressivité dans les apprentissage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CP</text:p>
          </table:table-cell>
          <table:table-cell table:style-name="Tableau1.B1" office:value-type="string">
            <text:p text:style-name="P7">CE1</text:p>
          </table:table-cell>
        </table:table-row>
        <table:table-row>
          <table:table-cell table:style-name="Tableau1.A2" office:value-type="string">
            <text:p text:style-name="Text_20_body"><text:span text:style-name="T9">Étape 1</text:span><text:span text:style-name="T8"> : Les nombres inférieurs à 10</text:span></text:p>
            <text:p text:style-name="Text_20_body"><text:span text:style-name="T8"><text:s text:c="7"/>-</text:span><text:span text:style-name="T7">  </text:span><text:span text:style-name="T8">écrire et nommer</text:span></text:p>
            <text:p text:style-name="P4"><text:span text:style-name="T8">-</text:span><text:span text:style-name="T7">          </text:span><text:span text:style-name="T8">comparer</text:span></text:p>
            <text:p text:style-name="P4"><text:span text:style-name="T8">-</text:span><text:span text:style-name="T7">          </text:span><text:span text:style-name="T8">ranger</text:span>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ext_20_body"><text:span text:style-name="T9">Étape 2 </text:span><text:span text:style-name="T8">: Les nombres de 1 </text:span><text:span text:style-name="T10">à</text:span> <text:span text:style-name="T8">19</text:span></text:p>
            <text:p text:style-name="P4"><text:span text:style-name="T8">-</text:span><text:span text:style-name="T7">          </text:span><text:span text:style-name="T8">écrire et nommer</text:span></text:p>
            <text:p text:style-name="P4"><text:span text:style-name="T8">-</text:span><text:span text:style-name="T7">          </text:span><text:span text:style-name="T8">comparer</text:span></text:p>
            <text:p text:style-name="P4"><text:span text:style-name="T8">-</text:span><text:span text:style-name="T7">          </text:span><text:span text:style-name="T8">ranger</text:span></text:p>
            <text:p text:style-name="P5">Attention aux anomalies générées par la numération orale, 17, 18, 19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ext_20_body"><text:span text:style-name="T9">Étape 3</text:span><text:span text:style-name="T8"> : Les nombres de 1 </text:span><text:span text:style-name="T10">à</text:span> <text:span text:style-name="T8">39</text:span></text:p>
            <text:p text:style-name="P4"><text:span text:style-name="T8">-</text:span><text:span text:style-name="T7">          </text:span><text:span text:style-name="T8">écrire et nommer</text:span></text:p>
            <text:p text:style-name="P4"><text:span text:style-name="T8">-</text:span><text:span text:style-name="T7">          </text:span><text:span text:style-name="T8">comparer</text:span></text:p>
            <text:p text:style-name="P4"><text:span text:style-name="T8">-</text:span><text:span text:style-name="T7">          </text:span><text:span text:style-name="T8">ranger</text:span>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<text:span text:style-name="T11">Étape 4</text:span> : Les groupements par 10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<text:span text:style-name="T11">Étape 5</text:span> : Les échanges par 10</text:p>
            <text:p text:style-name="P3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<text:span text:style-name="T11">Étape 6</text:span> : Les régularités de la bande numérique</text:p>
            <text:p text:style-name="P3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CP</text:p>
          </table:table-cell>
          <table:table-cell table:style-name="Tableau2.B1" office:value-type="string">
            <text:p text:style-name="P7">CE1</text:p>
          </table:table-cell>
        </table:table-row>
        <table:table-row>
          <table:table-cell table:style-name="Tableau2.A2" office:value-type="string">
            <text:p text:style-name="Text_20_body"><text:span text:style-name="T9">Étape 7 </text:span><text:span text:style-name="T8">: Les nombres de 1 </text:span><text:span text:style-name="T10">à</text:span> <text:span text:style-name="T8">69</text:span></text:p>
            <text:p text:style-name="P4"><text:span text:style-name="T8">-</text:span><text:span text:style-name="T7">          </text:span><text:span text:style-name="T8">écrire et nommer</text:span></text:p>
            <text:p text:style-name="P4"><text:span text:style-name="T8">-</text:span><text:span text:style-name="T7">          </text:span><text:span text:style-name="T8">comparer</text:span></text:p>
            <text:p text:style-name="P4"><text:span text:style-name="T8">-</text:span><text:span text:style-name="T7">          </text:span><text:span text:style-name="T8">ranger</text:span></text:p>
            <text:p text:style-name="P4"><text:span text:style-name="T8">-</text:span><text:span text:style-name="T7">          </text:span><text:span text:style-name="T8">décomposer</text:span></text:p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ext_20_body"><text:span text:style-name="T9">Étape 8</text:span><text:span text:style-name="T8"> : Les nombres de 70 </text:span><text:span text:style-name="T10">à</text:span> <text:span text:style-name="T8">79</text:span></text:p>
            <text:p text:style-name="P3">Même démarche</text:p>
            <text:p text:style-name="Table_20_Contents"/>
          </table:table-cell>
          <table:table-cell table:style-name="Tableau2.B2" office:value-type="string">
            <text:p text:style-name="Table_20_Contents"><text:span text:style-name="T6">Étape 1</text:span><text:span text:style-name="T5"> : Les nombres de 0 </text:span><text:span text:style-name="T10">à</text:span> <text:span text:style-name="T5">99</text:span> </text:p>
          </table:table-cell>
        </table:table-row>
        <table:table-row>
          <table:table-cell table:style-name="Tableau2.A2" office:value-type="string">
            <text:p text:style-name="Text_20_body"><text:span text:style-name="T9">Étape 9 </text:span><text:span text:style-name="T8">: Les nombres de 80 </text:span><text:span text:style-name="T10">à</text:span> <text:span text:style-name="T8">99</text:span></text:p>
            <text:p text:style-name="P3">Même démarche</text:p>
            <text:p text:style-name="Text_20_body"/>
          </table:table-cell>
          <table:table-cell table:style-name="Tableau2.B2" office:value-type="string">
            <text:p text:style-name="Text_20_body"><text:span text:style-name="T9">Étape 2 </text:span><text:span text:style-name="T8">: Les nombres de 100 </text:span><text:span text:style-name="T10">à</text:span> <text:span text:style-name="T8">999</text:span></text:p>
            <text:p text:style-name="P4"><text:span text:style-name="T8">-</text:span><text:span text:style-name="T7">          </text:span><text:span text:style-name="T8">écrire et nommer</text:span></text:p>
            <text:p text:style-name="P4"><text:span text:style-name="T8">-</text:span><text:span text:style-name="T7">          </text:span><text:span text:style-name="T8">comparer</text:span></text:p>
            <text:p text:style-name="P4"><text:span text:style-name="T8">-</text:span><text:span text:style-name="T7">          </text:span><text:span text:style-name="T8">ranger</text:span></text:p>
            <text:p text:style-name="P4"><text:span text:style-name="T8">-</text:span><text:span text:style-name="T7">          </text:span><text:span text:style-name="T8">décomposer</text:span></text:p>
            <text:p text:style-name="P4"><text:span text:style-name="T8">-</text:span><text:span text:style-name="T7">          </text:span><text:span text:style-name="T8">effectuer des groupements par 10</text:span></text:p>
            <text:p text:style-name="P4"><text:span text:style-name="T8">-</text:span><text:span text:style-name="T7">          </text:span><text:span text:style-name="T8">effectuer des groupements par 100</text:span></text:p>
            <text:p text:style-name="P4"><text:span text:style-name="T8">-</text:span><text:span text:style-name="T7">          </text:span><text:span text:style-name="T8">valeur positionnelle des chiffres</text:span>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1" fo:font-size="12pt" fo:font-weight="bold" style:font-size-asian="12pt" style:font-size-complex="12pt"/>
    </style:style>
    <style:style style:name="MT4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1"><draw:text-box fo:min-height="1.676cm"><text:p text:style-name="MP1">CYCLE II</text:p></draw:text-box></draw:frame> <draw:frame draw:style-name="Mfr1" draw:name="Cadre2" text:anchor-type="as-char" svg:y="-1.804cm" svg:width="11.652cm" draw:z-index="3"><draw:text-box fo:min-height="1.958cm"><text:p text:style-name="MP1">Domaine : Mathématiques</text:p></draw:text-box></draw:frame><draw:frame draw:style-name="Mfr1" draw:name="Cadre3" text:anchor-type="as-char" svg:y="-1.826cm" svg:width="2.408cm" draw:z-index="5"><draw:text-box fo:min-height="1.767cm"><text:p text:style-name="MP2">CP <text:s/>CE1</text:p></draw:text-box></draw:frame></text:p>
        <text:p text:style-name="Header"><draw:frame draw:style-name="Mfr2" draw:name="Cadre4" text:anchor-type="as-char" svg:width="18.785cm" draw:z-index="7"><draw:text-box fo:min-height="1.979cm"><text:p text:style-name="Frame_20_contents"><text:span text:style-name="MT1">Compétence(s) générique(s) : </text:span><text:span text:style-name="MT2">Écrire</text:span><text:span text:style-name="MT3">, nommer, comparer, ranger les nombres entiers naturels</text:span><text:span text:style-name="MT4"> </text:span>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nceret3</meta:initial-creator>
    <meta:creation-date>2009-10-08T16:12:31.81</meta:creation-date>
    <dc:date>2010-04-01T15:00:55.51</dc:date>
    <meta:editing-duration>PT01H31M07S</meta:editing-duration>
    <meta:editing-cycles>6</meta:editing-cycles>
    <meta:generator>OpenOffice.org/3.2$Win32 OpenOffice.org_project/320m12$Build-9483</meta:generator>
    <meta:document-statistic meta:table-count="2" meta:image-count="0" meta:object-count="0" meta:page-count="2" meta:paragraph-count="47" meta:word-count="209" meta:character-count="1225"/>
  </office:meta>
</office:document-meta>
</file>