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1pt"/>
    </style:style>
    <style:style style:name="P12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1pt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Proposition d'une progressivité dans les apprentissages</text:p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P</text:p>
          </table:table-cell>
          <table:table-cell table:style-name="Tableau1.B1" office:value-type="string">
            <text:p text:style-name="P5">CE1</text:p>
          </table:table-cell>
        </table:table-row>
        <table:table-row>
          <table:table-cell table:style-name="Tableau1.A2" office:value-type="string">
            <text:p text:style-name="P9">Etape 1 : Calcul de sommes et de différenc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Etape 2 : Les doubl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Etape 3 : Les sommes égales à 10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Etape 4 : Utilisation des doubl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Etape 5 : Utilisation des sommes égales à 10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Etape 6 : Additions et soustractions de dizain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<text:span text:style-name="T5">Etape 7 : Complément à la dizaine</text:span> 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Etape 1 : Complément à la dizai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Etape 2 : Enlever ou ajouter des dizaine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Etape 3 : Les doubles et les moitiés des nombres inférieurs à 10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Etape 4 : Les doubles et les moitiés des nombres clés : 10, 20, 30, 40, 50, 100, 200, 300, 400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Etape 5 : Multiplier par 10 et par 10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size="12pt" fo:font-weight="normal" style:font-size-asian="12pt" style:font-weight-asian="normal" style:font-size-complex="12pt" style:font-weight-complex="normal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0"><draw:text-box fo:min-height="1.676cm"><text:p text:style-name="MP1">CYCLE II</text:p></draw:text-box></draw:frame> <draw:frame draw:style-name="Mfr1" draw:name="Cadre2" text:anchor-type="as-char" svg:y="-1.804cm" svg:width="11.652cm" draw:z-index="1"><draw:text-box fo:min-height="1.958cm"><text:p text:style-name="MP1">Domaine : Mathématiques</text:p></draw:text-box></draw:frame><draw:frame draw:style-name="Mfr1" draw:name="Cadre3" text:anchor-type="as-char" svg:y="-1.826cm" svg:width="2.408cm" draw:z-index="2"><draw:text-box fo:min-height="1.767cm"><text:p text:style-name="MP2">CP-CE1</text:p></draw:text-box></draw:frame></text:p>
        <text:p text:style-name="Header"><draw:frame draw:style-name="Mfr2" draw:name="Cadre4" text:anchor-type="as-char" svg:width="18.785cm" draw:z-index="3"><draw:text-box fo:min-height="1.979cm"><text:p text:style-name="Frame_20_contents"><text:span text:style-name="MT1">Compétence(s) générique(s) : </text:span><text:span text:style-name="MT2">Calculer</text:span></text:p><text:p text:style-name="MP1"><text:span text:style-name="MT3">Sous compétences : </text:span><text:s/></text:p><text:p text:style-name="MP1"><text:tab/><text:tab/><text:span text:style-name="MT4">Calculer mentalement en utilisant des additions</text:span></text:p><text:p text:style-name="MP3"><text:tab/><text:tab/>Calculer mentalement en utilisant des soustractions</text:p><text:p text:style-name="MP3"><text:tab/><text:tab/>Calculer mentalement en utilisant des multiplications simples</text:p></draw:text-box></draw:frame></text:p>
      </style:header>
      <style:footer>
        <text:p text:style-name="Footer">Évaluations circonscription de Céret – 2009/2010<text:tab/><text:tab/><text:tab/>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nceret3</meta:initial-creator>
    <meta:creation-date>2009-10-08T16:12:31.81</meta:creation-date>
    <dc:date>2010-04-01T15:50:40.16</dc:date>
    <meta:editing-duration>PT01H22M04S</meta:editing-duration>
    <meta:editing-cycles>12</meta:editing-cycles>
    <meta:generator>OpenOffice.org/3.2$Win32 OpenOffice.org_project/320m12$Build-9483</meta:generator>
    <meta:printed-by>ienceret3</meta:printed-by>
    <meta:print-date>2010-01-29T15:05:49.20</meta:print-date>
    <meta:document-statistic meta:table-count="1" meta:image-count="0" meta:object-count="0" meta:page-count="1" meta:paragraph-count="26" meta:word-count="158" meta:character-count="907"/>
  </office:meta>
</office:document-meta>
</file>