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Text_20_body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ize="6pt" fo:font-style="normal" style:font-size-asian="6pt" style:font-style-asian="normal" style:font-size-complex="6pt" style:font-style-complex="normal"/>
    </style:style>
    <style:style style:name="P1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Évaluation différée correspondant à l'étape 6.</text:p>
      <text:p text:style-name="Standard"/>
      <text:p text:style-name="Standard"><text:span text:style-name="T3">Situation n° 1 : </text:span><text:span text:style-name="T4">Calculer</text:span></text:p>
      <text:p text:style-name="Standard"><text:span text:style-name="T4"/></text:p>
      <text:p text:style-name="Standard"><text:span text:style-name="T4"><text:tab/></text:span><text:span text:style-name="T6">4 3<text:tab/><text:tab/><text:tab/><text:tab/><text:tab/>5 4<text:tab/><text:tab/><text:tab/><text:tab/><text:tab/>3 6</text:span></text:p>
      <text:p text:style-name="P8"><text:span text:style-name="T7"/></text:p>
      <text:p text:style-name="P8"><text:span text:style-name="T7"><text:s text:c="9"/>- 3 2<text:tab/><text:tab/><text:tab/><text:tab/> <text:s text:c="8"/>- 2 1<text:tab/><text:tab/><text:tab/><text:tab/> <text:s text:c="8"/>- 1 3 </text:span></text:p>
      <text:p text:style-name="P10"><text:span text:style-name="T7"><text:s text:c="18"/></text:span><text:span text:style-name="T3">________ <text:s text:c="101"/></text:span><text:span text:style-name="T7"><text:s/></text:span><text:span text:style-name="T3">________ <text:s text:c="101"/></text:span><text:span text:style-name="T7"><text:s/></text:span><text:span text:style-name="T3">________</text:span></text:p>
      <text:p text:style-name="P9"/>
      <text:p text:style-name="P3"><text:s text:c="12"/>. <text:s text:c="2"/>. <text:s text:c="53"/>. <text:s text:c="2"/>. <text:s text:c="53"/>. <text:s text:c="2"/>. <text:s text:c="46"/></text:p>
      <text:p text:style-name="P3"/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Situation n° 2 : </text:span><text:span text:style-name="T4">Poser et calculer</text:span></text:p>
      <text:p text:style-name="P3"/>
      <text:p text:style-name="P9"><text:tab/>36 - 14 = _____<text:tab/><text:tab/><text:tab/>45 – 20 = _____<text:tab/><text:tab/><text:tab/>58 – 34 = _____</text:p>
      <text:p text:style-name="P9"/>
      <text:p text:style-name="P9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Cadre1" text:anchor-type="as-char" svg:y="-1.725cm" svg:width="3.239cm" draw:z-index="0"><draw:text-box fo:min-height="1.676cm"><text:p text:style-name="MP1">CYCLE II</text:p></draw:text-box></draw:frame> <draw:frame draw:style-name="Mfr1" draw:name="Cadre2" text:anchor-type="as-char" svg:y="-1.804cm" svg:width="11.652cm" draw:z-index="1"><draw:text-box fo:min-height="1.958cm"><text:p text:style-name="MP2"><text:s/>Mathématiques</text:p><text:p text:style-name="MP2"/></draw:text-box></draw:frame><draw:frame draw:style-name="Mfr1" draw:name="Cadre3" text:anchor-type="as-char" svg:y="-1.826cm" svg:width="2.408cm" draw:z-index="2"><draw:text-box fo:min-height="1.767cm"><text:p text:style-name="MP2">CP</text:p></draw:text-box></draw:frame></text:p>
        <text:p text:style-name="Header"><draw:frame draw:style-name="Mfr2" draw:name="Cadre4" text:anchor-type="as-char" svg:width="18.785cm" draw:z-index="3"><draw:text-box fo:min-height="1.979cm"><text:p text:style-name="Frame_20_contents"><text:span text:style-name="MT1">Compétence(s) générique(s) : Calculer</text:span></text:p><text:p text:style-name="MP1">Sous compétences : <text:s/><text:tab/><text:tab/> <text:s text:c="3"/>En utilisant la technique opératoire de la </text:p><text:p text:style-name="MP1"><text:tab/><text:tab/><text:tab/><text:tab/><text:tab/> <text:s text:c="3"/>soustraction</text:p></draw:text-box></draw:frame></text:p>
      </style:header>
      <style:footer>
        <text:p text:style-name="Footer">Évaluations circonscription de Céret – 2009/2010<text:tab/><text:tab/><text:tab/>Page 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nceret3</meta:initial-creator>
    <meta:creation-date>2009-10-08T16:12:31.81</meta:creation-date>
    <dc:date>2010-04-08T11:13:37.44</dc:date>
    <dc:creator>ienceret3</dc:creator>
    <meta:editing-duration>PT01H17M10S</meta:editing-duration>
    <meta:editing-cycles>10</meta:editing-cycles>
    <meta:generator>OpenOffice.org/3.1$Win32 OpenOffice.org_project/310m11$Build-9399</meta:generator>
    <meta:document-statistic meta:table-count="0" meta:image-count="0" meta:object-count="0" meta:page-count="1" meta:paragraph-count="18" meta:word-count="85" meta:character-count="1137"/>
  </office:meta>
</office:document-meta>
</file>