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text-properties fo:font-size="6pt" fo:font-style="normal" style:font-size-asian="6pt" style:font-style-asian="normal" style:font-size-complex="6pt" style:font-style-complex="normal"/>
    </style:style>
    <style:style style:name="P9" style:family="paragraph" style:parent-style-name="Standard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/>
    </style:style>
    <style:style style:name="T8" style:family="text">
      <style:text-properties style:font-size-asian="20pt"/>
    </style:style>
    <style:style style:name="T9" style:family="text">
      <style:text-properties style:font-size-complex="20pt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valuation différée correspondant aux étapes 6 du CP et 4, 7 et <text:s/>8 du CE1</text:p>
      <text:p text:style-name="P5"/>
      <text:p text:style-name="Standard"/>
      <text:p text:style-name="Standard"><text:span text:style-name="T1">Situation n° 1 : </text:span><text:span text:style-name="T2">Calculer</text:span></text:p>
      <text:p text:style-name="P3"/>
      <text:p text:style-name="Standard"><text:span text:style-name="T2"><text:tab/>2 </text:span><text:span text:style-name="T4">4 3<text:tab/><text:tab/><text:tab/><text:tab/><text:tab/> 5 4 6<text:tab/><text:tab/><text:tab/><text:tab/><text:tab/>7 3 6</text:span></text:p>
      <text:p text:style-name="P6"/>
      <text:p text:style-name="P6"><text:s text:c="9"/>+ 1 3 2<text:tab/><text:tab/><text:tab/><text:tab/> <text:s text:c="8"/>+ 2 7 8<text:tab/><text:tab/><text:tab/><text:tab/> <text:s text:c="8"/>+ <text:s text:c="3"/>1 3 </text:p>
      <text:p text:style-name="P7"><text:s text:c="16"/>_____________<text:span text:style-name="T1"> <text:s text:c="94"/>_____________ </text:span></text:p>
      <text:p text:style-name="P6"><text:tab/><text:span text:style-name="T3">. <text:s text:c="2"/>. <text:s text:c="2"/>.</text:span><text:tab/><text:tab/><text:tab/><text:tab/><text:tab/><text:span text:style-name="T3">. <text:s text:c="2"/>. <text:s text:c="2"/>.</text:span><text:tab/><text:tab/><text:tab/><text:tab/> <text:s text:c="8"/>+ 1 9 4</text:p>
      <text:p text:style-name="P8"><text:span text:style-name="T6"><text:s text:c="18"/></text:span><text:span text:style-name="T1"><text:s text:c="124"/></text:span><text:span text:style-name="T1"><text:s text:c="111"/>_____________</text:span></text:p>
      <text:p text:style-name="P3"><text:tab/><text:tab/><text:tab/><text:tab/><text:tab/><text:tab/><text:tab/><text:tab/><text:tab/><text:tab/><text:tab/> . <text:s/>. <text:s/>. <text:s/></text:p>
      <text:p text:style-name="P3"><text:s text:c="169"/></text:p>
      <text:p text:style-name="P4"/>
      <text:p text:style-name="P4"><text:tab/></text:p>
      <text:p text:style-name="P4"><text:tab/></text:p>
      <text:p text:style-name="P4"><text:tab/></text:p>
      <text:p text:style-name="P4"><text:tab/><text:span text:style-name="T6">8 3 <text:tab/><text:tab/><text:tab/>9 2<text:tab/><text:tab/><text:tab/>3 5 8<text:tab/><text:tab/><text:tab/>5 1 4</text:span></text:p>
      <text:p text:style-name="P11"/>
      <text:p text:style-name="P11"><text:s text:c="9"/>- 5 1<text:tab/><text:tab/> <text:s text:c="8"/>- 4 7<text:tab/><text:tab/> <text:s text:c="8"/>- <text:s/>1 3 3<text:tab/><text:tab/> <text:s text:c="8"/>- <text:s/>2 7 6</text:p>
      <text:p text:style-name="P9"><text:s text:c="16"/>__________ <text:s text:c="48"/>___________<text:tab/><text:tab/> <text:s text:c="16"/>______________<text:tab/><text:tab/> <text:s text:c="16"/>____________</text:p>
      <text:p text:style-name="P3"><text:s text:c="9"/></text:p>
      <text:p text:style-name="P3"><text:s text:c="12"/>. <text:s text:c="2"/>. <text:s text:c="30"/>. <text:s text:c="2"/>. <text:s text:c="29"/>. <text:s text:c="2"/>. <text:s text:c="2"/>.<text:tab/><text:tab/> <text:s text:c="4"/><text:tab/> . <text:s/>. <text:s/>.</text:p>
      <text:p text:style-name="P4"/>
      <text:p text:style-name="P4"/>
      <text:p text:style-name="P4"/>
      <text:p text:style-name="P4"/>
      <text:p text:style-name="P4"><text:tab/><text:span text:style-name="T6">5 3<text:tab/> <text:tab/><text:tab/> <text:s text:c="4"/>4 2<text:tab/><text:tab/><text:tab/> <text:s text:c="6"/>6 7<text:tab/> <text:s text:c="21"/>8 9<text:tab/><text:tab/><text:tab/><text:tab/> </text:span></text:p>
      <text:p text:style-name="P11"/>
      <text:p text:style-name="P11"><text:s text:c="8"/>X <text:s text:c="3"/>2 <text:tab/> <text:s text:c="8"/><text:tab/> <text:s text:c="13"/>X <text:s text:c="2"/>3<text:tab/><text:tab/> <text:s text:c="15"/>X <text:s text:c="2"/>4 <text:s text:c="29"/>X <text:s text:c="3"/>5 <text:s text:c="5"/></text:p>
      <text:p text:style-name="P10"><text:s text:c="14"/>____________ <text:s text:c="23"/><text:tab/> <text:s text:c="23"/>___________<text:tab/><text:tab/> <text:s text:c="29"/>__________ <text:s text:c="57"/>__________</text:p>
      <text:p text:style-name="P12"><text:s text:c="6"/><text:span text:style-name="T3"><text:s text:c="3"/></text:span></text:p>
      <text:p text:style-name="P12"><text:span text:style-name="T3"><text:s text:c="10"/>. <text:s/>. <text:s/>. <text:tab/><text:tab/> <text:s text:c="15"/>. <text:s/>. <text:s/>.<text:tab/> <text:s text:c="8"/><text:tab/> <text:s text:c="17"/>. <text:s/>. <text:s/>.<text:tab/><text:tab/> <text:s text:c="8"/>. <text:s/>. <text:s/>.</text:span></text:p>
      <text:p text:style-name="P12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Standard"><text:span text:style-name="T1">Situation n° 2 : </text:span><text:span text:style-name="T2">Poser et calculer</text:span></text:p>
      <text:p text:style-name="P3"/>
      <text:p text:style-name="P6"><text:tab/>536 + 14 = _____<text:tab/><text:tab/>245 + 320 + 185 = _____<text:tab/><text:tab/> 658 – 134 = _____</text:p>
      <text:p text:style-name="P6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3"/>
      <text:p text:style-name="P3"><text:tab/><text:span text:style-name="T5">75 – 39 = _____<text:tab/><text:tab/>461 – 238 = _____<text:tab/><text:tab/><text:tab/>715 – 362 = _____</text:span></text:p>
      <text:p text:style-name="P3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3"/>
      <text:p text:style-name="P3"><text:tab/></text:p>
      <text:p text:style-name="P3"><text:tab/><text:span text:style-name="T5">45 X 5 = _____<text:tab/><text:tab/>121 X 4 = _____<text:tab/><text:tab/><text:tab/>368 X 2 = _____</text:span>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Cadre1" text:anchor-type="as-char" svg:y="-1.725cm" svg:width="3.239cm" draw:z-index="1"><draw:text-box fo:min-height="1.676cm"><text:p text:style-name="MP1">CYCLE II</text:p></draw:text-box></draw:frame> <draw:frame draw:style-name="Mfr1" draw:name="Cadre2" text:anchor-type="as-char" svg:y="-1.804cm" svg:width="11.652cm" draw:z-index="3"><draw:text-box fo:min-height="1.958cm"><text:p text:style-name="MP2"><text:s/>Mathématiques</text:p><text:p text:style-name="MP2"/></draw:text-box></draw:frame><draw:frame draw:style-name="Mfr1" draw:name="Cadre3" text:anchor-type="as-char" svg:y="-1.826cm" svg:width="2.408cm" draw:z-index="5"><draw:text-box fo:min-height="1.767cm"><text:p text:style-name="MP2">CE1</text:p></draw:text-box></draw:frame></text:p>
        <text:p text:style-name="Header"><draw:frame draw:style-name="Mfr2" draw:name="Cadre4" text:anchor-type="as-char" svg:width="18.785cm" draw:z-index="7"><draw:text-box fo:min-height="1.979cm"><text:p text:style-name="MP1">Compétence(s) générique(s) : Calculer</text:p><text:p text:style-name="MP1">Sous compétences : <text:s/><text:tab/><text:tab/> <text:s text:c="3"/>En utilisant la technique opératoire de l'addition,</text:p><text:p text:style-name="MP1"><text:tab/><text:tab/><text:tab/><text:tab/><text:tab/> <text:s text:c="3"/>de la soustraction, de la multiplication</text:p></draw:text-box></draw:frame></text:p>
      </style:header>
      <style:footer>
        <text:p text:style-name="Footer">Évaluations circonscription de Céret – 2009/2010<text:tab/><text:tab/><text:tab/>Page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ceret3</meta:initial-creator>
    <meta:creation-date>2009-10-08T16:12:31.81</meta:creation-date>
    <dc:date>2010-04-08T15:30:37.25</dc:date>
    <dc:creator>ienceret3</dc:creator>
    <meta:editing-duration>PT02H14M57S</meta:editing-duration>
    <meta:editing-cycles>15</meta:editing-cycles>
    <meta:generator>OpenOffice.org/3.1$Win32 OpenOffice.org_project/310m11$Build-9399</meta:generator>
    <meta:document-statistic meta:table-count="0" meta:image-count="0" meta:object-count="0" meta:page-count="2" meta:paragraph-count="39" meta:word-count="215" meta:character-count="2908"/>
  </office:meta>
</office:document-meta>
</file>