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2*"/>
    </style:style>
    <style:style style:name="Tableau2.F" style:family="table-column">
      <style:table-column-properties style:column-width="3.168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F" style:family="table-column">
      <style:table-column-properties style:column-width="3.168cm" style:rel-column-width="109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Évaluation différée</text:p>
      <text:p text:style-name="P4"/>
      <text:p text:style-name="P4">Situation n° 1 : <text:span text:style-name="T4">Calculer rapidement</text:span></text:p>
      <text:p text:style-name="Text_20_body">10 + 5 = <text:s/>______<text:tab/><text:tab/><text:tab/><text:tab/><text:tab/><text:tab/>14 + 6 = <text:s/>______</text:p>
      <text:p text:style-name="Text_20_body"/>
      <text:p text:style-name="Text_20_body">7 + 7 = <text:s text:c="2"/>_______<text:tab/><text:tab/><text:tab/><text:tab/><text:tab/><text:tab/>4 + 12 = <text:s/>______</text:p>
      <text:p text:style-name="Text_20_body"/>
      <text:p text:style-name="Text_20_body">19 + 4 = <text:s/>_______<text:tab/><text:tab/><text:tab/><text:tab/><text:tab/><text:tab/>10 + 7 = <text:s/>______</text:p>
      <text:p text:style-name="Text_20_body"> </text:p>
      <text:p text:style-name="P4">Situation n° 2 : <text:span text:style-name="T4">Compléter</text:span></text:p>
      <text:p text:style-name="P8"/>
      <text:p text:style-name="P8">________ <text:s/>+ 80 <text:s/>= 85<text:tab/><text:tab/><text:tab/><text:tab/><text:tab/><text:tab/>44 <text:s/>+ <text:s/>_______ <text:s/>= 50</text:p>
      <text:p text:style-name="P8"/>
      <text:p text:style-name="P8">_______ <text:s/>+ 91 <text:s/>= 100<text:tab/><text:tab/><text:tab/><text:tab/><text:tab/><text:tab/>72 <text:s/>+ <text:s/>_______ <text:s/>= 80</text:p>
      <text:p text:style-name="P8"/>
      <text:p text:style-name="P4"><text:span text:style-name="T5">Situation n° 3 :</text:span><text:span text:style-name="T4"> Calculer et écrire dans le cadre ta façon de faire</text:span>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17 <text:s/>+ 5 <text:s/>+ 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35 + 8 + 5 + 2</text:p>
          </table:table-cell>
          <table:table-cell table:style-name="Tableau1.C1" office:value-type="string">
            <text:p text:style-name="P3">44 - 6</text:p>
          </table:table-cell>
        </table:table-row>
      </table:table>
      <text:p text:style-name="P7"/>
      <text:p text:style-name="P7"/>
      <text:p text:style-name="P6"><text:soft-page-break/>Situation n°4 : <text:span text:style-name="T4">« Je vais vous dicter un problème. Ecoutez-le bien et écrivez simplement le résultat sur la ligne correspondante ».</text:span></text:p>
      <text:p text:style-name="P7"/>
      <text:p text:style-name="P7"><text:tab/>A – Dans la boîte, il y a <text:s text:c="2"/>_________________ bonbons.</text:p>
      <text:p text:style-name="P7"/>
      <text:p text:style-name="P7"><text:tab/>B – Il lui reste ________________ <text:s/>billes.</text:p>
      <text:p text:style-name="P7"/>
      <text:p text:style-name="P7"><text:tab/>C – Dans ma poche, j'ai ____________________________ <text:s/>euros.</text:p>
      <text:p text:style-name="P7"/>
      <text:p text:style-name="P7"><text:tab/>D – Il lui reste ____________________________ images de Lorie.</text:p>
      <text:p text:style-name="P7"/>
      <text:p text:style-name="P6">Situation n° 5 : <text:span text:style-name="T4">Calculer rapidement ( oral)</text:span></text:p>
      <text:p text:style-name="P7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Situation n°4 :<text:span text:style-name="T4"> Problèmes dictés aux élèves</text:span></text:p>
      <text:p text:style-name="P7">A – Dans la boîte de la classe, Paul a mis 4 bonbons. Julie 5 bonbons et Rémi 4 bonbons. Combien y a-t-il de bonbons dans la boîte ? </text:p>
      <text:p text:style-name="P7"/>
      <text:p text:style-name="P7">B – Alex a 18 billes dans son sac. Il en perd 8. Combien lui en reste-t-il ? </text:p>
      <text:p text:style-name="P7"/>
      <text:p text:style-name="P7">C – Dans ma poche, j'ai un billet de 10 euros, un billet de 5 euros et une pièce de 2 euros. Combien ai-je d'argent ? </text:p>
      <text:p text:style-name="P7"/>
      <text:p text:style-name="P7">D – En arrivant dans la cour de récréation, Marion avait 20 images de Lorie; elle en perd 8. Combien lui en reste-t-il ? </text:p>
      <text:p text:style-name="P7"/>
      <text:p text:style-name="P6">Situation n° 5 : <text:span text:style-name="T4">Calculs dictés aux élèves</text:span></text:p>
      <text:p text:style-name="P7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Table_20_Contents"/>
            <text:p text:style-name="Table_20_Contents"/>
            <text:p text:style-name="P3">7 + 6</text:p>
            <text:p text:style-name="P3"/>
            <text:p text:style-name="Table_20_Contents"/>
          </table:table-cell>
          <table:table-cell table:style-name="Tableau3.A1" office:value-type="string">
            <text:p text:style-name="Table_20_Contents"/>
            <text:p text:style-name="Table_20_Contents"/>
            <text:p text:style-name="P3">30 + 4 + 4</text:p>
          </table:table-cell>
          <table:table-cell table:style-name="Tableau3.A1" office:value-type="string">
            <text:p text:style-name="Table_20_Contents"/>
            <text:p text:style-name="Table_20_Contents"/>
            <text:p text:style-name="P3">47 + 4</text:p>
          </table:table-cell>
          <table:table-cell table:style-name="Tableau3.A1" office:value-type="string">
            <text:p text:style-name="P3"/>
            <text:p text:style-name="P3"/>
            <text:p text:style-name="P3">80 - 2</text:p>
          </table:table-cell>
          <table:table-cell table:style-name="Tableau3.A1" office:value-type="string">
            <text:p text:style-name="P3"/>
            <text:p text:style-name="P3"/>
            <text:p text:style-name="P3">80 + 10 +10 </text:p>
          </table:table-cell>
          <table:table-cell table:style-name="Tableau3.F1" office:value-type="string">
            <text:p text:style-name="Table_20_Contents"/>
            <text:p text:style-name="Table_20_Contents"/>
            <text:p text:style-name="P3">10 - 6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P3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3pt" fo:font-weight="bold" style:font-size-asian="13pt" style:font-weight-asian="bold" style:font-size-complex="13pt" style:font-weight-complex="bold"/>
    </style:style>
    <style:style style:name="MT3" style:family="text">
      <style:text-properties fo:font-size="12pt" fo:font-weight="normal" style:font-size-asian="12pt" style:font-weight-asian="normal" style:font-size-complex="12pt" style:font-weight-complex="normal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as-char" svg:y="-1.725cm" svg:width="3.239cm" draw:z-index="2"><draw:text-box fo:min-height="1.676cm"><text:p text:style-name="MP1">CYCLE II</text:p></draw:text-box></draw:frame> <draw:frame draw:style-name="Mfr1" draw:name="Cadre2" text:anchor-type="as-char" svg:y="-1.804cm" svg:width="11.652cm" draw:z-index="5"><draw:text-box fo:min-height="1.958cm"><text:p text:style-name="MP2"><text:s/>Mathématiques</text:p></draw:text-box></draw:frame><draw:frame draw:style-name="Mfr1" draw:name="Cadre3" text:anchor-type="as-char" svg:y="-1.826cm" svg:width="2.408cm" draw:z-index="8"><draw:text-box fo:min-height="1.767cm"><text:p text:style-name="MP2">CP</text:p></draw:text-box></draw:frame></text:p>
        <text:p text:style-name="Header"><draw:frame draw:style-name="Mfr2" draw:name="Cadre4" text:anchor-type="as-char" svg:width="18.785cm" draw:z-index="11"><draw:text-box fo:min-height="1.979cm"><text:p text:style-name="Frame_20_contents"><text:span text:style-name="MT1">Compétence(s) générique(s) : </text:span><text:span text:style-name="MT2">Calculer<text:tab/><text:tab/><text:tab/><text:tab/></text:span></text:p><text:p text:style-name="MP1">Sous compétences : <text:s/></text:p><text:p text:style-name="MP1"><text:tab/><text:tab/><text:tab/><text:span text:style-name="MT3">mentalement en utilisant des additions</text:span></text:p><text:p text:style-name="MP3"><text:tab/><text:tab/><text:tab/>mentalement en utilisant des soustractions</text:p></draw:text-box></draw:frame></text:p>
      </style:header>
      <style:footer>
        <text:p text:style-name="Footer">Évaluations circonscription de Céret – 2009/2010<text:tab/><text:tab/><text:tab/>Page 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nceret3</meta:initial-creator>
    <meta:creation-date>2009-10-08T16:12:31.81</meta:creation-date>
    <dc:date>2010-04-07T15:45:09.82</dc:date>
    <meta:editing-duration>PT02H33M42S</meta:editing-duration>
    <meta:editing-cycles>18</meta:editing-cycles>
    <meta:generator>OpenOffice.org/3.2$Win32 OpenOffice.org_project/320m12$Build-9483</meta:generator>
    <meta:printed-by>ienceret3</meta:printed-by>
    <meta:print-date>2010-01-29T16:20:08.78</meta:print-date>
    <meta:document-statistic meta:table-count="3" meta:image-count="0" meta:object-count="0" meta:page-count="3" meta:paragraph-count="41" meta:word-count="318" meta:character-count="1598"/>
  </office:meta>
</office:document-meta>
</file>